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Column21" style:family="table-column">
      <style:table-column-properties style:column-width="0.320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4951in" style:use-optimal-column-width="false"/>
    </style:style>
    <style:style style:name="Table16" style:family="table">
      <style:table-properties style:width="6.8937in" fo:margin-left="-0.0791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justify"/>
      <style:text-properties style:font-name="新細明體" style:font-name-asian="新細明體" fo:color="#000000" fo:letter-spacing="normal" fo:font-size="10pt" style:font-size-asian="10pt" fo:language="en" fo:country="US" style:language-asian="zh" style:country-asian="TW"/>
    </style:style>
    <style:style style:name="TableRow104" style:family="table-row">
      <style:table-row-properties style:min-row-height="0.103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125in" style:use-optimal-row-height="false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393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1.8687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126" style:family="table">
      <style:table-properties style:width="6.8875in" fo:margin-left="-0.0791in" table:align="left"/>
    </style:style>
    <style:style style:name="TableRow139" style:family="table-row">
      <style:table-row-properties style:min-row-height="0.4125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2" style:family="table-row">
      <style:table-row-properties style:min-row-height="0.4125in" style:use-optimal-row-height="false" fo:keep-together="always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7" style:family="table-row">
      <style:table-row-properties style:min-row-height="0.3444in" style:use-optimal-row-height="false" fo:keep-together="alway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Row230" style:family="table-row">
      <style:table-row-properties style:min-row-height="0.2756in" style:use-optimal-row-height="false" fo:keep-together="always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54" style:family="table-row">
      <style:table-row-properties style:min-row-height="0.2756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78" style:family="table-row">
      <style:table-row-properties style:min-row-height="0.2756in" style:use-optimal-row-height="false"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02" style:family="table-row">
      <style:table-row-properties style:min-row-height="0.2756in" style:use-optimal-row-height="false"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26" style:family="table-row">
      <style:table-row-properties style:min-row-height="0.2756in" style:use-optimal-row-height="false" fo:keep-together="always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34" style:parent-style-name="內文" style:family="paragraph">
      <style:paragraph-properties fo:text-align="center" fo:line-height="0.1527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35" style:parent-style-name="內文" style:family="paragraph">
      <style:paragraph-properties fo:text-align="center" fo:line-height="0.1527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36" style:parent-style-name="內文" style:family="paragraph">
      <style:paragraph-properties fo:text-align="center" fo:line-height="0.1527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8pt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8pt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8pt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8pt"/>
    </style:style>
    <style:style style:name="P341" style:parent-style-name="內文" style:family="paragraph">
      <style:paragraph-properties fo:text-align="center" fo:line-height="0.1527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61" style:family="table-row">
      <style:table-row-properties style:min-row-height="0.2756in" style:use-optimal-row-height="false" fo:keep-together="always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83" style:family="table-row">
      <style:table-row-properties style:min-row-height="0.2756in" style:use-optimal-row-height="false" fo:keep-together="always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05" style:family="table-row">
      <style:table-row-properties style:min-row-height="0.2756in" style:use-optimal-row-height="false" fo:keep-together="always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27" style:family="table-row">
      <style:table-row-properties style:min-row-height="0.2756in" style:use-optimal-row-height="false" fo:keep-together="always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49" style:family="table-row">
      <style:table-row-properties style:min-row-height="0.3152in" style:use-optimal-row-height="false" fo:keep-together="always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text-position="super 50%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 style:min-row-height="0.3152in" style:use-optimal-row-height="false" fo:keep-together="always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1" style:family="table-row">
      <style:table-row-properties style:min-row-height="0.3152in" style:use-optimal-row-height="false" fo:keep-together="always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 style:min-row-height="0.3152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min-row-height="0.3152in" style:use-optimal-row-height="false" fo:keep-together="always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3" style:family="table-row">
      <style:table-row-properties style:min-row-height="0.3152in" style:use-optimal-row-height="false" fo:keep-together="always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5" style:family="table-row">
      <style:table-row-properties style:min-row-height="0.3152in" style:use-optimal-row-height="false" fo:keep-together="always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7" style:family="table-row">
      <style:table-row-properties style:min-row-height="0.3152in"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9" style:family="table-row">
      <style:table-row-properties style:min-row-height="0.3152in" style:use-optimal-row-height="false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1" style:family="table-row">
      <style:table-row-properties style:min-row-height="0.3152in" style:use-optimal-row-height="false" fo:keep-together="always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3" style:family="table-row">
      <style:table-row-properties style:min-row-height="0.3152in" style:use-optimal-row-height="false" fo:keep-together="always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7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5" style:family="table-row">
      <style:table-row-properties style:min-row-height="0.3152in" style:use-optimal-row-height="false" fo:keep-together="always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 style:min-row-height="0.3152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9" style:family="table-row">
      <style:table-row-properties style:min-row-height="0.3152in" style:use-optimal-row-height="false" fo:keep-together="always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7" style:family="table-row">
      <style:table-row-properties style:min-row-height="0.3152in" style:use-optimal-row-height="false" fo:keep-together="always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6" style:family="table-row">
      <style:table-row-properties style:min-row-height="0.3152in" style:use-optimal-row-height="false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5" style:family="table-row">
      <style:table-row-properties style:min-row-height="0.3152in" style:use-optimal-row-height="false" fo:keep-together="always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4" style:family="table-row">
      <style:table-row-properties style:min-row-height="0.3152in" style:use-optimal-row-height="false" fo:keep-together="always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3" style:family="table-row">
      <style:table-row-properties style:min-row-height="0.3152in" style:use-optimal-row-height="false" fo:keep-together="always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2" style:family="table-row">
      <style:table-row-properties style:min-row-height="0.3152in" style:use-optimal-row-height="false" fo:keep-together="always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1" style:family="table-row">
      <style:table-row-properties style:min-row-height="1.755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P915" style:parent-style-name="內文" style:family="paragraph">
      <style:paragraph-properties style:snap-to-layout-grid="false" fo:text-align="justify" fo:text-indent="0.1375in"/>
      <style:text-properties style:font-name="標楷體" style:font-name-asian="標楷體" fo:font-size="11pt" style:font-size-asian="11pt" style:font-size-complex="10pt"/>
    </style:style>
    <style:style style:name="P916" style:parent-style-name="內文" style:family="paragraph">
      <style:paragraph-properties style:snap-to-layout-grid="false" fo:text-align="justify" fo:margin-left="0.4708in" fo:text-indent="-0.320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917" style:parent-style-name="內文" style:family="paragraph">
      <style:paragraph-properties style:snap-to-layout-grid="false" fo:text-align="justify" fo:margin-left="0.4708in" fo:text-indent="-0.320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1pt" style:font-size-asian="11pt"/>
    </style:style>
    <style:style style:name="T919" style:parent-style-name="預設段落字型" style:family="text">
      <style:text-properties style:font-name="標楷體" style:font-name-asian="標楷體" fo:font-size="11pt" style:font-size-asian="11pt"/>
    </style:style>
    <style:style style:name="TableColumn921" style:family="table-column">
      <style:table-column-properties style:column-width="1.6687in" style:use-optimal-column-width="false"/>
    </style:style>
    <style:style style:name="TableColumn922" style:family="table-column">
      <style:table-column-properties style:column-width="1.7375in" style:use-optimal-column-width="false"/>
    </style:style>
    <style:style style:name="TableColumn923" style:family="table-column">
      <style:table-column-properties style:column-width="1.7541in" style:use-optimal-column-width="false"/>
    </style:style>
    <style:style style:name="TableColumn924" style:family="table-column">
      <style:table-column-properties style:column-width="1.7131in" style:use-optimal-column-width="false"/>
    </style:style>
    <style:style style:name="Table920" style:family="table">
      <style:table-properties style:width="6.8736in" fo:margin-left="0in" table:align="center"/>
    </style:style>
    <style:style style:name="TableRow925" style:family="table-row">
      <style:table-row-properties style:min-row-height="0.4722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keep-with-next="always" fo:text-align="justify"/>
      <style:text-properties style:font-name="標楷體" style:font-name-asian="標楷體" fo:font-weight="bold" style:font-weight-asian="bold"/>
    </style:style>
    <style:style style:name="TableRow930" style:family="table-row">
      <style:table-row-properties style:min-row-height="0.196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keep-with-next="always" fo:text-align="center"/>
    </style:style>
    <style:style style:name="T935" style:parent-style-name="預設段落字型" style:family="text">
      <style:text-properties style:font-name="標楷體" style:font-name-asian="標楷體" style:letter-kerning="true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keep-with-next="always" fo:text-align="center"/>
    </style:style>
    <style:style style:name="T941" style:parent-style-name="預設段落字型" style:family="text">
      <style:text-properties style:font-name="標楷體" style:font-name-asian="標楷體" style:letter-kerning="true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keep-with-next="always" fo:text-align="center"/>
    </style:style>
    <style:style style:name="T944" style:parent-style-name="預設段落字型" style:family="text">
      <style:text-properties style:font-name="標楷體" style:font-name-asian="標楷體" style:letter-kerning="true"/>
    </style:style>
    <style:style style:name="T945" style:parent-style-name="預設段落字型" style:family="text">
      <style:text-properties style:font-name="標楷體" style:font-name-asian="標楷體" style:letter-kerning="true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keep-with-next="always" fo:text-align="center"/>
    </style:style>
    <style:style style:name="T948" style:parent-style-name="預設段落字型" style:family="text">
      <style:text-properties style:font-name="標楷體" style:font-name-asian="標楷體" style:letter-kerning="true"/>
    </style:style>
    <style:style style:name="TableRow949" style:family="table-row">
      <style:table-row-properties style:min-row-height="1.952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2">國立成功大學中等學校師資職前教育專門課程</text:span></text:p>
      <text:p text:style-name="P13">「物理科」科目學分認證申請表</text:p>
      <text:p text:style-name="P14"><text:span text:style-name="T15">申請日期： 　年　月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檢附資料</text:p>
          </table:table-cell>
          <table:table-cell table:style-name="TableCell28" table:number-columns-spanned="7">
            <text:p text:style-name="P29">□專門科目一覽表，並以螢光筆標示及編號申請認定科目</text:p>
            <text:p text:style-name="P30">□本申請表紙本一份，並將實際修習科目編號。</text:p>
            <text:p text:style-name="內文"><text:span text:style-name="T31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系（所）級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年月日(民國)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資格</text:p>
          </table:table-cell>
          <table:table-cell table:style-name="TableCell78" table:number-columns-spanned="7">
            <text:p text:style-name="P79">□尚未取得合格教師證書</text:p>
            <text:p text:style-name="P80">□已取得其他類科合格教師證書（師資培育法第十一條第三項）<text:s/><text:s/><text:s/></text:p>
            <text:p text:style-name="P81">□已取得中等學校合格教師證書（師資培育法施行細則第七條第一項）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申請認證科目</text:p>
          </table:table-cell>
          <table:table-cell table:style-name="TableCell85" table:number-columns-spanned="7">
            <text:p text:style-name="P86">■高級中等學校物理科 <text:s text:c="2"/></text:p>
            <text:p text:style-name="內文"><text:span text:style-name="T87">■</text:span><text:span text:style-name="T88">國民中學自然與生活科技學習領域-物理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內文"><text:span text:style-name="T92">99年11月5日教育部台中(二)字第0990191685號函核定</text:span><text:span text:style-name="T93"><text:line-break/>101年12月14日教育部臺中(二)字第1010237984號函補正國中必備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內文"><text:span text:style-name="T97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認證手續費200元</text:span></text:p>
          </table:table-cell>
          <table:table-cell table:style-name="TableCell102" table:number-columns-spanned="7">
            <text:p text:style-name="P103">本校學生請至自動投幣機繳費，輸入學號並選擇「認定手續費」選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要求總學分數</text:p>
          </table:table-cell>
          <table:table-cell table:style-name="TableCell107">
            <text:p text:style-name="P108">高級中等學校物理科</text:p>
          </table:table-cell>
          <table:table-cell table:style-name="TableCell109">
            <text:p text:style-name="P110">38</text:p>
          </table:table-cell>
          <table:table-cell table:style-name="TableCell111" table:number-columns-spanned="2">
            <text:p text:style-name="P112">必備學分數</text:p>
          </table:table-cell>
          <table:covered-table-cell/>
          <table:table-cell table:style-name="TableCell113">
            <text:p text:style-name="P114">20</text:p>
          </table:table-cell>
          <table:table-cell table:style-name="TableCell115">
            <text:p text:style-name="P116">選備學分數</text:p>
          </table:table-cell>
          <table:table-cell table:style-name="TableCell117">
            <text:p text:style-name="P118">18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國民中學自然與生活科技學習領域-物理主修專長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總計45學分</text:p>
          </table:table-cell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類別</text:p>
            </table:table-cell>
            <table:table-cell table:style-name="TableCell142" table:number-columns-spanned="2" table:number-rows-spanned="2">
              <text:p text:style-name="P143">核定科目名稱</text:p>
            </table:table-cell>
            <table:covered-table-cell/>
            <table:table-cell table:style-name="TableCell144" table:number-rows-spanned="2">
              <text:p text:style-name="P145">學分數</text:p>
            </table:table-cell>
            <table:table-cell table:style-name="TableCell146" table:number-columns-spanned="6">
              <text:p text:style-name="P147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8" table:number-columns-spanned="2">
              <text:p text:style-name="P149">審查結果</text:p>
              <text:p text:style-name="P150"><text:span text:style-name="T151">(申請者免填)</text:span></text:p>
            </table:table-cell>
            <table:covered-table-cell/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/>
            <table:covered-table-cell>
              <text:p text:style-name="P155"/>
            </table:covered-table-cell>
            <table:table-cell table:style-name="TableCell156">
              <text:p text:style-name="P157">編號</text:p>
            </table:table-cell>
            <table:table-cell table:style-name="TableCell158">
              <text:p text:style-name="P159">修習科目名稱</text:p>
              <text:p text:style-name="P160">(寫全名)</text:p>
            </table:table-cell>
            <table:table-cell table:style-name="TableCell161">
              <text:p text:style-name="P162">學年</text:p>
              <text:p text:style-name="P163">(學期)</text:p>
            </table:table-cell>
            <table:table-cell table:style-name="TableCell164">
              <text:p text:style-name="P165">學分數</text:p>
            </table:table-cell>
            <table:table-cell table:style-name="TableCell166">
              <text:p text:style-name="P167">開課學校</text:p>
            </table:table-cell>
            <table:table-cell table:style-name="TableCell168">
              <text:p text:style-name="P169">成績</text:p>
            </table:table-cell>
            <table:table-cell table:style-name="TableCell170">
              <text:p text:style-name="P171">採計</text:p>
              <text:p text:style-name="P172"><text:span text:style-name="T173">學分數</text:span></text:p>
            </table:table-cell>
            <table:table-cell table:style-name="TableCell174">
              <text:p text:style-name="P175"><text:span text:style-name="T176">備註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span text:style-name="T180">領域核心</text:span></text:p>
          </table:table-cell>
          <table:table-cell table:style-name="TableCell181" table:number-columns-spanned="2">
            <text:p text:style-name="P182"><text:span text:style-name="T183">生活科技概論</text:span><text:span text:style-name="T184">＊</text:span>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10">
            <text:p text:style-name="P205">必</text:p>
            <text:p text:style-name="P206">備</text:p>
            <text:p text:style-name="P207">科</text:p>
            <text:p text:style-name="P208">目</text:p>
          </table:table-cell>
          <table:table-cell table:style-name="TableCell209" table:number-columns-spanned="2">
            <text:p text:style-name="內文"><text:span text:style-name="T210">量子物理</text:span><text:span text:style-name="T211">＊</text:span></text:p>
          </table:table-cell>
          <table:covered-table-cell/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力學</text:span><text:span text:style-name="T235">＊</text:span></text:p>
          </table:table-cell>
          <table:covered-table-cell/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電磁學</text:span><text:span text:style-name="T259">＊</text:span></text:p>
          </table:table-cell>
          <table:covered-table-cell/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熱學</text:span><text:span text:style-name="T283">＊</text:span></text:p>
          </table:table-cell>
          <table:covered-table-cell/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光學</text:span><text:span text:style-name="T307">＊</text:span></text:p>
          </table:table-cell>
          <table:covered-table-cell/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普通物理學實驗</text:span><text:span text:style-name="T331">＊</text:span></text:p>
          </table:table-cell>
          <table:table-cell table:style-name="TableCell332" table:number-rows-spanned="5">
            <text:p text:style-name="P333">各</text:p>
            <text:p text:style-name="P334">科</text:p>
            <text:p text:style-name="P335">至</text:p>
            <text:p text:style-name="P336">多</text:p>
            <text:p text:style-name="P337">採</text:p>
            <text:p text:style-name="P338">計</text:p>
            <text:p text:style-name="P339">2</text:p>
            <text:p text:style-name="P340">學</text:p>
            <text:p text:style-name="P341"><text:span text:style-name="T342">分</text:span></text:p>
          </table:table-cell>
          <table:table-cell table:style-name="TableCell343" table:number-rows-spanned="5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電磁學實驗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光學實驗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近代物理實驗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電子學實驗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14">
            <text:p text:style-name="P451"><text:bookmark-start text:name="_Hlk247434193"/><text:soft-page-break/>選</text:p>
            <text:p text:style-name="P452">備</text:p>
            <text:p text:style-name="P453">科</text:p>
            <text:p text:style-name="P454">目</text:p>
          </table:table-cell>
          <table:table-cell table:style-name="TableCell455" table:number-columns-spanned="2">
            <text:p text:style-name="P456"><text:span text:style-name="T457">普通物理學</text:span><text:span text:style-name="T458">＊</text:span><text:span text:style-name="T459">（註參）</text:span></text:p>
          </table:table-cell>
          <table:covered-table-cell/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電子學</text:span></text:p>
          </table:table-cell>
          <table:covered-table-cell/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<text:span text:style-name="T505">物理數學</text:span></text:p>
          </table:table-cell>
          <table:covered-table-cell/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固態物理</text:span></text:p>
          </table:table-cell>
          <table:covered-table-cell/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天文物理</text:p>
          </table:table-cell>
          <table:covered-table-cell/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計算機概論</text:p>
          </table:table-cell>
          <table:covered-table-cell/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相對論</text:p>
          </table:table-cell>
          <table:covered-table-cell/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物理發展史</text:p>
          </table:table-cell>
          <table:covered-table-cell/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量子力學</text:p>
          </table:table-cell>
          <table:covered-table-cell/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電動力學</text:p>
          </table:table-cell>
          <table:covered-table-cell/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>
            <text:p text:style-name="P684">統計力學</text:p>
          </table:table-cell>
          <table:covered-table-cell/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內文"><text:span text:style-name="T706">液晶材料及顯示技術</text:span></text:p>
          </table:table-cell>
          <table:covered-table-cell/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>粒子物理</text:p>
          </table:table-cell>
          <table:covered-table-cell/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近代光學</text:p>
          </table:table-cell>
          <table:covered-table-cell/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7">
            <text:p text:style-name="P771">其</text:p>
            <text:p text:style-name="P772">他</text:p>
            <text:p text:style-name="P773">主</text:p>
            <text:p text:style-name="P774">修</text:p>
            <text:p text:style-name="P775">專</text:p>
            <text:p text:style-name="P776">長</text:p>
          </table:table-cell>
          <table:table-cell table:style-name="TableCell777" table:number-columns-spanned="3" table:number-rows-spanned="7">
            <text:p text:style-name="P778">※其他主修(化學、生物及地球科學)之必修課程至少各4學分。</text:p>
            <text:p text:style-name="P779">※「普通化學實驗」得以1-2學分採計。</text:p>
            <text:p text:style-name="P780">※「普通生物學及實驗」，得以「普通生物學」及「普通生物學實驗」，合計4-5學分採計。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12">
            <text:p text:style-name="P913"><text:bookmark-end text:name="_Hlk247434193"/>壹、高級中等學校物理科應就上列科目中修習必備科目至少20學分及選備科目至少18學分，總計應修習至少38學分。</text:p>
            <text:p text:style-name="P914">貳、國中自然與生活科技學習領域物理主修專長：</text:p>
            <text:p text:style-name="P915">一、“*”課程為必修。</text:p>
            <text:p text:style-name="P916">二、應就上列必備及選備科目中至少修習30學分以上。另應修習領域核心課程（生活科技概論3學分）及自然學域其他三主修專長（化學、生物及地球科學）必修之專門課程至少各4學分，合計至少45學分。</text:p>
            <text:p text:style-name="P917"><text:span text:style-name="T918">※修習自然學域其他三主修專長課程須符合本校化學科、物理科、地球科學科之學分規定</text:span><text:span text:style-name="T9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soft-page-break/>
            <text:p text:style-name="P927">採計總學分數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主認證系所</text:p>
          </table:table-cell>
          <table:table-cell table:style-name="TableCell933" table:number-columns-spanned="3">
            <text:p text:style-name="P934"><text:span text:style-name="T935">相關系所</text:span>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物理系</text:p>
          </table:table-cell>
          <table:table-cell table:style-name="TableCell939">
            <text:p text:style-name="P940"><text:span text:style-name="T941">化學系</text:span></text:p>
          </table:table-cell>
          <table:table-cell table:style-name="TableCell942">
            <text:p text:style-name="P943"><text:span text:style-name="T944">生命科學</text:span><text:span text:style-name="T945">系</text:span></text:p>
          </table:table-cell>
          <table:table-cell table:style-name="TableCell946">
            <text:p text:style-name="P947"><text:span text:style-name="T948">地球科學系</text:span></text:p>
          </table:table-cell>
        </table:table-row>
        <table:table-row table:style-name="TableRow949">
          <table:table-cell table:style-name="TableCell950">
            <text:p text:style-name="P951">審查人/系主任：</text:p>
            <text:p text:style-name="P952"/>
            <text:p text:style-name="P953"/>
            <text:p text:style-name="P954">系(所)章：</text:p>
          </table:table-cell>
          <table:table-cell table:style-name="TableCell955">
            <text:p text:style-name="P956">審查人/系主任：</text:p>
            <text:p text:style-name="P957"/>
            <text:p text:style-name="P958"/>
            <text:p text:style-name="P959">系(所)章：</text:p>
          </table:table-cell>
          <table:table-cell table:style-name="TableCell960">
            <text:p text:style-name="P961">審查人/系主任：</text:p>
            <text:p text:style-name="P962"/>
            <text:p text:style-name="P963"/>
            <text:p text:style-name="P964">系(所)章：</text:p>
          </table:table-cell>
          <table:table-cell table:style-name="TableCell965">
            <text:p text:style-name="P966">審查人/系主任：</text:p>
            <text:p text:style-name="P967"/>
            <text:p text:style-name="P968"/>
            <text:p text:style-name="P969">系(所)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　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羅羅</dc:creator>
    <meta:creation-date>2017-12-05T13:46:00Z</meta:creation-date>
    <dc:date>2017-12-05T13:46:00Z</dc:date>
    <meta:print-date>2012-12-06T07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1" meta:row-count="11" meta:non-whitespace-character-count="1433"/>
  </office:meta>
</office:document-meta>
</file>